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4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2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hsscdigital.libraryhost.com/s/fritz/item/13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3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2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hsscdigital.libraryhost.com/s/fritz/item/11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6:07+00:00</meta:creation-date>
    <dc:date>2024-10-02T12:36:07+00:00</dc:date>
  </office:meta>
</office:document-meta>
</file>