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14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4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2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marie-louie/item/13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3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marie-louie/item/12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0:01:54+00:00</meta:creation-date>
    <dc:date>2024-11-14T20:01:54+00:00</dc:date>
  </office:meta>
</office:document-meta>
</file>